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3</text:p>
          </table:table-cell>
          <table:table-cell table:number-columns-repeated="2" table:style-name="ce2"/>
          <table:table-cell office:value-type="string" table:style-name="ce6">
            <text:p>6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10601:426</text:p>
          </table:table-cell>
          <table:table-cell office:value-type="float" office:value="125635.61" table:style-name="ce16">
            <text:p>125 635.61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101:1207</text:p>
          </table:table-cell>
          <table:table-cell office:value-type="float" office:value="39746.25" table:style-name="ce16">
            <text:p>39 746.25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50306:1156</text:p>
          </table:table-cell>
          <table:table-cell office:value-type="float" office:value="106114.32" table:style-name="ce16">
            <text:p>106 114.32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50306:1195</text:p>
          </table:table-cell>
          <table:table-cell office:value-type="float" office:value="116997.84" table:style-name="ce16">
            <text:p>116 997.84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3:1432</text:p>
          </table:table-cell>
          <table:table-cell office:value-type="float" office:value="40607.21" table:style-name="ce16">
            <text:p>40 607.21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3:2539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80103:1727</text:p>
          </table:table-cell>
          <table:table-cell office:value-type="float" office:value="17928.02" table:style-name="ce16">
            <text:p>17 928.02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726:203</text:p>
          </table:table-cell>
          <table:table-cell office:value-type="float" office:value="22002.57" table:style-name="ce16">
            <text:p>22 002.57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733</text:p>
          </table:table-cell>
          <table:table-cell office:value-type="float" office:value="44820.05" table:style-name="ce16">
            <text:p>44 820.05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20109:4734</text:p>
          </table:table-cell>
          <table:table-cell office:value-type="float" office:value="39930.589999999997" table:style-name="ce16">
            <text:p>39 930.59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040115:199</text:p>
          </table:table-cell>
          <table:table-cell office:value-type="float" office:value="16298.2" table:style-name="ce16">
            <text:p>16 298.2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10701:1426</text:p>
          </table:table-cell>
          <table:table-cell office:value-type="float" office:value="85500.52" table:style-name="ce16">
            <text:p>85 500.52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10701:1427</text:p>
          </table:table-cell>
          <table:table-cell office:value-type="float" office:value="84265.36" table:style-name="ce16">
            <text:p>84 265.36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10701:1428</text:p>
          </table:table-cell>
          <table:table-cell office:value-type="float" office:value="85088.8" table:style-name="ce16">
            <text:p>85 088.8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10701:1429</text:p>
          </table:table-cell>
          <table:table-cell office:value-type="float" office:value="85775" table:style-name="ce16">
            <text:p>85 775.0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10701:1430</text:p>
          </table:table-cell>
          <table:table-cell office:value-type="float" office:value="54896" table:style-name="ce16">
            <text:p>54 896.0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41001:348</text:p>
          </table:table-cell>
          <table:table-cell office:value-type="float" office:value="46267" table:style-name="ce16">
            <text:p>46 267.0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70109:105</text:p>
          </table:table-cell>
          <table:table-cell office:value-type="float" office:value="122652.41" table:style-name="ce16">
            <text:p>122 652.41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8:070101:111</text:p>
          </table:table-cell>
          <table:table-cell office:value-type="float" office:value="48668.37" table:style-name="ce16">
            <text:p>48 668.37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1155</text:p>
          </table:table-cell>
          <table:table-cell office:value-type="float" office:value="210335.2" table:style-name="ce16">
            <text:p>210 335.2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1196</text:p>
          </table:table-cell>
          <table:table-cell office:value-type="float" office:value="245982.5" table:style-name="ce16">
            <text:p>245 982.5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1197</text:p>
          </table:table-cell>
          <table:table-cell office:value-type="float" office:value="227916.9" table:style-name="ce16">
            <text:p>227 916.9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1198</text:p>
          </table:table-cell>
          <table:table-cell office:value-type="float" office:value="227433" table:style-name="ce16">
            <text:p>227 433.0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6:1199</text:p>
          </table:table-cell>
          <table:table-cell office:value-type="float" office:value="217109.8" table:style-name="ce16">
            <text:p>217 109.8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6:2176</text:p>
          </table:table-cell>
          <table:table-cell office:value-type="float" office:value="109200.1" table:style-name="ce16">
            <text:p>109 200.1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2177</text:p>
          </table:table-cell>
          <table:table-cell office:value-type="float" office:value="116297.3" table:style-name="ce16">
            <text:p>116 297.3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00000:1532</text:p>
          </table:table-cell>
          <table:table-cell office:value-type="float" office:value="3455142.7" table:style-name="ce16">
            <text:p>3 455 142.7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110121:183</text:p>
          </table:table-cell>
          <table:table-cell office:value-type="float" office:value="1531475.55" table:style-name="ce16">
            <text:p>1 531 475.55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100121:153</text:p>
          </table:table-cell>
          <table:table-cell office:value-type="float" office:value="1841437.11" table:style-name="ce16">
            <text:p>1 841 437.11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201:1167</text:p>
          </table:table-cell>
          <table:table-cell office:value-type="float" office:value="208780.04" table:style-name="ce16">
            <text:p>208 780.04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10103:3094</text:p>
          </table:table-cell>
          <table:table-cell office:value-type="float" office:value="605553.93999999994" table:style-name="ce16">
            <text:p>605 553.94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103:3095</text:p>
          </table:table-cell>
          <table:table-cell office:value-type="float" office:value="147250.29999999999" table:style-name="ce16">
            <text:p>147 250.3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10701:347</text:p>
          </table:table-cell>
          <table:table-cell office:value-type="float" office:value="121755.66" table:style-name="ce16">
            <text:p>121 755.66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10501:371</text:p>
          </table:table-cell>
          <table:table-cell office:value-type="float" office:value="224309.8" table:style-name="ce16">
            <text:p>224 309.8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70101:885</text:p>
          </table:table-cell>
          <table:table-cell office:value-type="float" office:value="109780.38" table:style-name="ce16">
            <text:p>109 780.38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1714</text:p>
          </table:table-cell>
          <table:table-cell office:value-type="float" office:value="179314.88" table:style-name="ce16">
            <text:p>179 314.88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00000:89</text:p>
          </table:table-cell>
          <table:table-cell office:value-type="float" office:value="300060446.39999998" table:style-name="ce16">
            <text:p>300 060 446.4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9:010201:2629</text:p>
          </table:table-cell>
          <table:table-cell office:value-type="float" office:value="1464" table:style-name="ce16">
            <text:p>1 464.0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140702:196</text:p>
          </table:table-cell>
          <table:table-cell office:value-type="float" office:value="54396.32" table:style-name="ce16">
            <text:p>54 396.32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140702:197</text:p>
          </table:table-cell>
          <table:table-cell office:value-type="float" office:value="26993.56" table:style-name="ce16">
            <text:p>26 993.56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140702:198</text:p>
          </table:table-cell>
          <table:table-cell office:value-type="float" office:value="125576.66" table:style-name="ce16">
            <text:p>125 576.66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140702:199</text:p>
          </table:table-cell>
          <table:table-cell office:value-type="float" office:value="92550.81" table:style-name="ce16">
            <text:p>92 550.81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40702:200</text:p>
          </table:table-cell>
          <table:table-cell office:value-type="float" office:value="141835.54" table:style-name="ce16">
            <text:p>141 835.54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20107:5712</text:p>
          </table:table-cell>
          <table:table-cell office:value-type="float" office:value="436045.46" table:style-name="ce16">
            <text:p>436 045.46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03:1511</text:p>
          </table:table-cell>
          <table:table-cell office:value-type="float" office:value="3024751.74" table:style-name="ce16">
            <text:p>3 024 751.74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30102:547</text:p>
          </table:table-cell>
          <table:table-cell office:value-type="float" office:value="260704" table:style-name="ce16">
            <text:p>260 704.0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40146:475</text:p>
          </table:table-cell>
          <table:table-cell office:value-type="float" office:value="1069758.3400000001" table:style-name="ce16">
            <text:p>1 069 758.34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8:020101:1134</text:p>
          </table:table-cell>
          <table:table-cell office:value-type="float" office:value="8277348.5499999998" table:style-name="ce16">
            <text:p>8 277 348.55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9:100104:1221</text:p>
          </table:table-cell>
          <table:table-cell office:value-type="float" office:value="1181385.5" table:style-name="ce16">
            <text:p>1 181 385.5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40101:752</text:p>
          </table:table-cell>
          <table:table-cell office:value-type="float" office:value="1471935.33" table:style-name="ce16">
            <text:p>1 471 935.33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70804:127</text:p>
          </table:table-cell>
          <table:table-cell office:value-type="float" office:value="845013.6" table:style-name="ce16">
            <text:p>845 013.6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50107:2942</text:p>
          </table:table-cell>
          <table:table-cell office:value-type="float" office:value="9968196.4900000002" table:style-name="ce16">
            <text:p>9 968 196.49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50105:5369</text:p>
          </table:table-cell>
          <table:table-cell office:value-type="float" office:value="75149953.700000003" table:style-name="ce16">
            <text:p>75 149 953.70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20109:2615</text:p>
          </table:table-cell>
          <table:table-cell office:value-type="float" office:value="382247.13" table:style-name="ce16">
            <text:p>382 247.13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20109:2616</text:p>
          </table:table-cell>
          <table:table-cell office:value-type="float" office:value="388082.96" table:style-name="ce16">
            <text:p>388 082.96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6:040145:113</text:p>
          </table:table-cell>
          <table:table-cell office:value-type="float" office:value="1118595.32" table:style-name="ce16">
            <text:p>1 118 595.32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9:010105:1259</text:p>
          </table:table-cell>
          <table:table-cell office:value-type="float" office:value="1077897.99" table:style-name="ce16">
            <text:p>1 077 897.99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9:010105:1260</text:p>
          </table:table-cell>
          <table:table-cell office:value-type="float" office:value="1108130.29" table:style-name="ce16">
            <text:p>1 108 130.29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0:000000:7076</text:p>
          </table:table-cell>
          <table:table-cell office:value-type="float" office:value="2402223.41" table:style-name="ce16">
            <text:p>2 402 223.41</text:p>
          </table:table-cell>
          <table:table-cell office:value-type="string" table:style-name="ce17">
            <text:p>29.04.2022</text:p>
          </table:table-cell>
          <table:table-cell office:value-type="string" table:style-name="ce17">
            <text:p>28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6:010401:87</text:p>
          </table:table-cell>
          <table:table-cell office:value-type="string" table:style-name="ce17">
            <text:p>29.04.2022</text:p>
          </table:table-cell>
          <table:table-cell office:value-type="date" office:date-value="2022-04-28T00:00:00" table:number-columns-spanned="2" table:number-rows-spanned="1" table:style-name="ce36">
            <text:p>2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10:040101:306</text:p>
          </table:table-cell>
          <table:table-cell office:value-type="string" table:style-name="ce17">
            <text:p>29.04.2022</text:p>
          </table:table-cell>
          <table:table-cell office:value-type="date" office:date-value="2022-04-28T00:00:00" table:number-columns-spanned="2" table:number-rows-spanned="1" table:style-name="ce36">
            <text:p>2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10:050306:1200</text:p>
          </table:table-cell>
          <table:table-cell office:value-type="string" table:style-name="ce17">
            <text:p>29.04.2022</text:p>
          </table:table-cell>
          <table:table-cell office:value-type="date" office:date-value="2022-04-28T00:00:00" table:number-columns-spanned="2" table:number-rows-spanned="1" table:style-name="ce36">
            <text:p>2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8:090602:42</text:p>
          </table:table-cell>
          <table:table-cell office:value-type="string" table:style-name="ce17">
            <text:p>29.04.2022</text:p>
          </table:table-cell>
          <table:table-cell office:value-type="date" office:date-value="2022-04-28T00:00:00" table:number-columns-spanned="2" table:number-rows-spanned="1" table:style-name="ce36">
            <text:p>2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8:090602:41</text:p>
          </table:table-cell>
          <table:table-cell office:value-type="string" table:style-name="ce17">
            <text:p>29.04.2022</text:p>
          </table:table-cell>
          <table:table-cell office:value-type="date" office:date-value="2022-04-28T00:00:00" table:number-columns-spanned="2" table:number-rows-spanned="1" table:style-name="ce36">
            <text:p>28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5786DEBB53C0F839846FB65DBD673F30F023DDB3ABE45960711CA5F60F365AAC8188A75DF019FBA7E7D0F35A80D103B870F2C5DC665E46C1CAF83E023A4640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5-06T07:16:27Z</dc:date>
    <meta:print-date>2022-02-11T04:33:13Z</meta:print-date>
  </office:meta>
</office:document-meta>
</file>